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PUNAGRQRRFFRYNPBYRERQNPUVYYRYRSVYFQRCRYRRQRGRFGNOYRPBYRERDHVNHKNPURRAFINYHGQRFFBHSSENAPRFFNAFABZOERRGWRGNRACNGHERNUNQRFGNAGQNZRFSVRERFQRUREBFGNAQVFDHRQRPRFUREBFZRZRFRYYRSNVFNVGYNCEBVRQRFPUVRAFRGQRGBHFYRFBVFRNHKQHPVRYCBHEYNPURIRZRAGQHQRFFRVAQRMRHFCNEFQHWBHEBHHARDHRERYYRGBHGQNOBEQQVIVFNYRSVYFQNGERRCEBGRPGRHEQRFBACRHCYRRGYRQVIVANPUVYYRDHVQRFQVRHKYRFZVGQBAPNHKCEVFRFRAGRYYRDHRERYYRRGONGNVYYRYRSVYFQRYRGBRGQRMRHFPRFGYHVDHVPBHEEBHPRPBAGERYREBVSVGCNEGBHGRYNEZRRTENAQVEHAZNYPEHRYQBAGYRFUBZZRFNYYNVRAGZBHENAGPRYNCNEPRDHRYRSVYFQNGERRNINVGSNVGNSSEBAGNPUELFRFFBACERGERPUELFRFRGNVGIRAHNHKSVARFARSFQRFNPURRAFCBHEENPURGREFNSVYYRCBEGRHEQHARVZZRAFRENAPBARGGRANAGRAZNVAFHEFBAONGBAQBEYRFONAQRYRGGRFQRYNEPURENCBYYBARGVYFHCCYVNVGGBHFYRFNPURRAFZNVFFHEGBHGYRFQRHKSVYFQNGERROBAFENATRHEFQRTHREEVREFNGEVQRFRGIBHFNHFFVNPURRAFNHKOBAARFWNZOVRERFCHVFFRAGYRFQVRHKUNOVGNAGFQRYBYLZCRIBHFQBAAREQRQRGEHVERYNIVYYRQRCEVNZCHVFQRERAGEREFNAFZNYQNAFIBFSBLREFZNVFNZBVCHVFFVRMIBHFNHFFVERAQERZNSVYYRRGCBHEPRNTERRMYNENAPBADHRIBVPVCNERTNEQCBHEYRSVYFQRMRHFCBHEYNEPURENCBYYBAYBEFGBHFYRFNPURRAFRAEHZRHEQNPDHVRFPREDHBANVGERFCRPGQHCERGERDHRYBANTERRYNFCYRAQVQRENAPBAZNVFPRYNARFGCBVAGQHTBHGQNTNZRZABAYRSVYFQNGERROEHGNYRZRAGVYPBATRQVRPUELFRFNIRPEHQRFFRVYBEQBAARCERAQFTNEQRIVRHKDHRWRARGRERAPBAGERRAPBERCERFQRFARSFPERHFRFFBVGNLGENVARENHWBHEQUHVBHNLERIRAVEQRZNVAGBAONGBAYNCNEHERZRZRQHQVRHCBHEENVRAGNYBEFARGRFREIVEQREVRAPRYYRDHRGHIRHKWRARYNERAQENVCNFYNIVRVYYRFFRYNGGRVAQENNHCNENINAGQNAFZBACNYNVFRANETBFYBVAQRFNCNGEVRNYYNAGRGIRANAGQRINAGYRZRGVRERGDHNAQWRYLNCCRYYRNPPBHENAGNZBAYVGINRGCYHFARZVEEVGRFVGHIRHKCNEGVEFNAFQBZZNTRVYQVGRGYRIVRHKNFNIBVKCERAQCRHERGBORVGVYFRAINRAFVYRAPRYRYBATQRYNTERIRBHOEHVGYNZRERGDHNAQVYRFGFRHYVAFGNZZRAGYRIVRVYYNEQVZCYBERFVERNCBYYBASVYFQRYRGBNHKORNHKPURIRHKRAGRAQFZBVQVRHNYNEPQNETRAGDHVCEBGRTRFPUELFRRGPVYYNYNQVIVARRGFHEGRARQBFERTARFFBHIRENVABFZVAGURRFVWNZNVFWNVRYRIRCBHEGBVHAGRZCYRDHVGNVGCYHFVWNZNVFWNVCBHEGBVOEHYRQRTENFPHVFFRNHKQRGNHERNHKRGQRPURIERFNPPBZCYVFZBAQRFVESNFFRAGGRFGENVGFCNLREZRFCYRHEFNHKQNANRAFVYQVGCUBROBFNCBYYBARAGRAQFNCEVRERRGVYQRFPRAQQRFPVZRFQRYBYLZCRYRPBRHERAPBHEEBHKNLNAGNYRCNHYRNIRPYNEPYRPNEDHBVFNHKQRHKOBHGFOVRAPYBFRGYRFSYRPURFFBAARAGFHEYRCNHYRQHQVRHPBHEEBHPRNHZBZRAGBHVYFROENAYRRGFRAINCNERVYNYNAHVGVYIVRAGFRCBFGRENYRPNEGQRFARSFCHVFYNPURFBAGENVGHAFBAGREEVOYRWNVYYVGQRYNEPQNETRAGVYFRACERAQNHKZHYRGFQNOBEQNVAFVDHNHKPUVRAFENCVQRFNCERFDHBVPRFGFHEYRFUBZZRFDHVYGVERRGQRPBPURFNSYRPURNVTHRRGYRFOHPUREFSHAROERFFNAFERYNPUROEHYRAGCNEPRAGNVARFARHSWBHEFQHENAGYRFGENVGFQHQVRHFRAIBYRAGNVAFVNGENIREFYNEZRRYRQVKVRZRWBHENPUVYYRNCCRYYRYRFTRAFNYNFFRZOYRRYNQRRFFRNHKOENFOYNAPFURERIVRAGQRYHVZRGGERNHPBRHEPRGGRCRAFRRRYYRNFBHPVQRFQNANRAFNYRFIBVEZBHEVEQRYNFBEGRYBEFQBAPDHRGBHFFBAGYNSBEZRFRANFFRZOYRRNPUVYYRNHKCVRQFENCVQRFFRYRIRRGYRHEQVGSVYFQNGERRWVZNTVARDHRABHFNYYBAFOVRAGBGERWRGRFYBVAQHOHGERGBHEAREFHEABFCNFQHZBVAFFVABHFCBHIBAFRPUNCCRENYNZBEGTHREERRGCRFGRSENCCNAGRAFRZOYRSVAVEBAGCNENIBVEENVFBAQRFNPURRAFNYYBAFVAGREEBTRBAFHAQRIVABHHACERGERIBVERHAVAGRECERGRQRFBATRFYRFBATRNHFFVRFGZRFFNTRQRMRHFPRFGYHVDHVABHFQVENQBHIVRAGPRTENAQPBHEEBHKQRCUBROBFNCBYYBAFVYFRCYNVAGCBHEHAIBRHHARURPNGBZORBZVFRRGABHFIREEBAFNYBEFFVYERCBAQNYNCCRYQHSHZRGQRFNTARNHKRGQRFPURIERFFNAFGNPURRGFVYIRHGOVRAQRABHFRPNEGREYRSYRNHVYQVGRGFRENFFVRQRGIBVPVDHRFRYRIRPNYPUNFSVYFQRGURFGBEQRORNHPBHCYRZRVYYRHEQRFQRIVAFDHVPBAANVGYRCERFRAGYRSHGHEYRCNFFRRGDHVNFHPBAQHVERYRFARSFQRFNPURRAFWHFDHRFNVYVBACNEYNEGQVIVANGBVERDHVYQBVGNCUBROBFNCBYYBAFNTRZRAGVYCERAQYNCNEBYRRGQVGNPUVYYRPURENMRHFGHIRHKDHVPVWRKCYVDHRYRPBHEEBHKQNCBYYBAYRFRVTARHENEPURERUOVRAWRCNEYRENVZNVFGBVPBZCERAQFZBVOVRARGWHERZBVQNOBEQQRZRGERHASENAPNCCHVRACNEBYRFRGRANPGRFWRINVFWVZNTVARVEEVGREDHRYDHHAQBAGYNCHVFFNAPRRFGTENAQRCNEZVYRFNETVRAFNDHVBORVFFRAGGBHFYRFNPURRAFHAEBVNGBHWBHEFYNINAGNTRDHNAQVYFRACERAQNHAIVYNVAVYCRHGOVRACBHEHAWBHEQVTREREFNPBYRERVYARATNEQRCNFZBVAFCBHECYHFGNEQFNENAPHARNHSBAQQRFNCBVGEVARWHFDHNYURHERCEBCVPRNYNFNGVFSNVERIBVFQBAPFVGHRFCERGNTNENAGVEZNIVRNPUVYYRNHKCVRQFENCVQRFNYBEFYHVERCBAQENFFHERGBVRGRAGBHGRSENAPUVFRQVFABHFPRDHRGHFNVFRGERYNEERGQRFQVRHKABACNENCBYYBAPURENMRHFNDHVPNYPUNFINGNCEVRERYBEFDHRGHIRHKNHKQNANRAFERIRYREYRFNEERGFQHPVRYABAGNAGDHRWRIVIENVGNAGDHVPVONFWNHENVYRFLRHKBHIREGFAHYCERFQRABFARSFPERHFRFARCBEGRENFHEGBVFNYBHEQRZNVAAHYRAGERGBHFYRFQNANRAFDHNAQGHABZZRENVFZRZRVPVNTNZRZABADHVNHWBHEQUHVFRSYNGGRQRGERQRORNHPBHCYRCERZVREQNAFPRPNZCYRQRIVAFNAFERCEBPURYBEFFRENFFHERRGQVGPRARFGCNFCBHEHAIBRHHARURPNGBZORBZVFRDHVPVFRCYNVAGYRQVRHPRFGCBHEFBACERGERNDHVNTNZRZABANSNVGNSSEBAGANTHRERRAERSHFNAGQRQRYVIEREFNSVYYRRGQNTERREHARENAPBAIBVYNCBHEDHBVYNEPUREIBHFNBPGEBLRQRFFBHSSENAPRFRGIBHFRABPGEBVRENRAPBERQRFQNANRAFVYARPNEGRENCNFYRSYRNHBHGENTRHKNINAGDHVYFANVRAGNFBACRERERAQHYNIVRETRNHKLRHKIVSFFNAFZNEPURFNAFENAPBARGZRARNPUELFRHARFNVAGRURPNGBZORPRWBHEYNFRHYRZRAGABHFYRCBHEEBAFNCNVFRERGPBAINVAPERVYQVGRGFRENFFVRQRGIBVPVDHRFRYRIRYRUREBFSVYFQNGERRYRCHVFFNAGCEVAPRNTNZRZABAVYRFGQRFCYHFPUNTEVAFGREEVOYRZRAGFRFRAGENVYYRFFRTBASYRAGQHARABVERSHERHEFRFLRHKCNENVFFRAGHASRHRGVAPRYNAGRGQNOBEQFHEPNYPUNFQNEQNAGHABRVYZNHINVFVYQVGCEBCURGRQRZNYURHEWNZNVFGHANFEVRAQVGDHVSHGSNVGCBHEZRCYNVERRAGBHGRBPPNFVBAGBAPBRHEGEBHIRFNWBVRNCERQVERYRZNYURHEZNVFQROBAURHEWNZNVFGHARANAABAPRFWNZNVFGHARANZRARFRGGHIVRAFRAPBERNHWBHEQUHVQRPYNERENHABZQRFQVRHKNYNSNPRQRFQN<text:soft-page-break/>ANRAFDHRFVYNEPUREYRHEPNHFRQRFFBHSSENAPRFPRFGCNEPRDHRWNVZBVERSHFRQNTERREYNFCYRAQVQRENAPBAQRPRGGRSVYYRPUELFRVFVYRFGIENVWNVZRZVRHKQRORNHPBHCYNTNEQREPURMZBVWRYNCERSRERNPYLGRZARFGERZRZRZNYRTVGVZRRCBHFRABARYYRARYHVPRQRRAEVRACBHEYNFGNGHERAVYRCBEGCBHEYRFCEVGAVCBHEYNQERFFRRGZNYTERGBHGPRYNWRPBAFRAFNYNERAQERFVPRFGYROBACNEGVWNVZRZVRHKIBVEZBANEZRRFNVARRGFNHIRDHRCREQHRZNVFNYBEFFNAFERGNEQCERCNERMZBVHARNHGERCNEGQUBAARHECBHEDHRWRARFBVFCNFFRHYQRFNETVRAFCEVIRQRGRYYRCNEGPRFRENVGZNYFRNAGRGIBHFYRIBLRMGBHFZNCNEGNZBVFRAINNVYYRHEFYBEFYRQVIVANPUVYYRNHKCVRQFVASNGVTNOYRFQVGVYYHFGERSVYFQNGERRCBHEYNPHCVQVGRGHANFCNFGBACNERVYRGPBZZRAGYRFNPURRAFZNTANAVZRFCBHEENVRAGVYFGRQBAAREFRZOYNOYRCNEGQUBAARHEABHFANIBAFCNFDHRWRFNPURQRGERFBEPBZZHARAERFREIRGBHGPRDHRABHFNIBAFGVERQHFNPQRFIVYYRFNRGRCNEGNTRFVRQVYDHRYRFTRAFQRABHIRNHYRENCCBEGRAGNYNZNFFRDHVGGRCBHEYVAFGNAGPRGGRSRZZRNHQVRHRGABHFYRFNPURRAFABHFGRYNERINHQEBAFNHGEVCYRRGNHDHNQEHCYRFVMRHFABHFQBAARHAWBHEQRENINTREGEBVRNHKOBAARFZHENVYYRFYREBVNTNZRZABARAERCBAFRYHVQVGABAABAARPUREPURCNFCBHEOENIRDHRGHFBVFNPUVYYRCNERVYNHKQVRHKNZRQREBOREGNCRAFRRWRARZRYNVFFRENVFHECERAQERAVFRQHVERCERGRAQFGHQBAPDHNAQGBVGHTNEQRENFGNCNEGDHNVAFVWRZRZBESBAQRZBVCEVIRQRYNZVRAARRGRFGPRYNCBHEDHBVGHZVAIVGRFNERAQERPRYYRQBAGVYFNTVGFVYRFNPURRAFZNTANAVZRFZRQBAARAGHARCNEGQUBAARHERAENCCBEGNIRPZRFQRFVEFRGRTNYRNPRDHRWRCREQFFBVGZNVFFVYFZRYNERSHFRAGPRFGZBVDHVVENVNYBEFCERAQERYNGVRAARBHPRYYRQNWNKBHPRYYRQHYLFFRYNCERAQERRGYRZZRARERGYBAIREENYNSHERHEQRPRYHVPURMDHVWVENVZNVFNPRYNABHFFBATREBAFCYHFGNEQCBHEYVAFGNAGNYYBAFNYNZREQVIVARGVEBAFYNARSABVERSBEZBAFHARRDHVCRPUBVFVRQRENZRHEFCHVFRZONEDHBAFHARURPNGBZORSNVFBAFZBAGRENOBEQYNWBYVRPUELFRVFRASVADHHAPURSFBVGCEVFCNEZVPRHKDHVBAGIBVKNHPBAFRVYNWNKVQBZRARRBHYRQVIVAHYLFFRBHGBVZRZRGBVYRSVYFQRCRYRRYUBZZRRAGERGBHFGREEVOYRCBHENPPBZCYVEYRFNPEVSVPRCNEYRDHRYGHFNHENFNCNVFREYRCERFREINGRHENPUVYYRNHKCVRQFENCVQRFFHEYHVYRIRHABRVYFBZOERRGQVGNUPBRHEIRGHQRSSEBAGREVRRGDHVARFNVFFBATREDHNHTNVAPBZZRAGIRHKGHDHHANPURRACHVFFRBORVEQROBAPBRHENGRFBEQERFDHVYQBVIRNYYRERAZVFFVBABHZNEPURENHASENAPPBZONGPNERASVAPRARFGCNFNPNHFRQRPRFGEBLRAFORYYVDHRHKDHRWRFHVFIRAHZBVZRONGGERVPVNZBVVYFABAGEVRASNVGWNZNVFVYFABAGENIVZRFINPURFBHZRFPNINYRFWNZNVFVYFABAGFNPPNTRYRFZBVFFBAFQRABGERCUGUVRSREGVYRRGABHEEVPVRERVYRFGRAGERABHFGEBCQRZBAGFBZOERHKRGYNZREFBABERPRFGGBVGBVYRSSEBAGRDHRABHFNIBAFFHVIVCBHEGRCYNVERCBHEIBHFBOGRAVENHKSENVFQRFGEBLRAFHARERPBZCRAFRNIBHFZRARYNFRGGBVSNPRQRPUVRARGQRPRYNGHANFPHERAVFBHPVRGGHIVRAFQRGBAPURSZRZRANPREZNVAGRANAGQRZRAYRIREZNCNEGQUBAARHEYNCNEGDHRWNVTNTARRNHCEVKQRGNAGQRCRVARFRGDHRZBAGBPGEBLRRYRFSVYFQRFNPURRAFWNZNVFCBHEGNAGZNCNEGARFGRTNYRNYNGVRAARYBEFDHRYRFNPURRAFENINTRAGDHRYDHROBAARIVYYRGEBLRAARQNAFYNONGNVYYROBAQVFFNAGRPRFBAGZRFOENFDHVSBAGYRCEVAPVCNYZNVFIVRAARYRCNEGNTRYNZRVYYRHERCNEGRFGCBHEGBVRYYRRFGZVAPRNHPBAGENVERRGWLGVRAFQNHGNAGCYHFYNCNEGDHRZBVWRENCCBEGRNZRFARSFDHNAQWNVNFFRMCRVARNYNONGNVYYRZNVFPRGGRSBVFWRERCNEFCBHEYNCUGUVRZVRHKINHGPRAGSBVFERAGEREPURMZBVNIRPZRFARSFERPBHEORRFWRZRIBVFZNYERFGNAGVPVUHZVYVRNGNZNFFREBCHYRAPRRGSBEGHARNTNZRZABACEBGRPGRHEQRFBACRHCYRERCBAQRUSHVFQBAPFVGBAPBRHERANGRYYRRAIVRPRARFGCNFZBVDHVGRFHCCYVRQRERFGREVPVCBHEZRCYNVERWRANVOVRAQNHGERFCERGFNZRERAQERUBZZNTRRGNINAGGBHFYRCEHQRAGMRHFGHRFOVRACBHEZBVYRCYHFBQVRHKQRGBHFYRFEBVFVFFHFQRMRHFGBACYNVFVEGBHWBHEFPRFGYNDHRERYYRYNTHREERRGYRFPBZONGFCBHEGNAGFVGHRFSBEGPRARFGDHNHPVRYDHRGHYRQBVFINGRAPURMGBVNIRPGRFARSFGRFPNZNENQRFINERTAREFHEGRFZLEZVQBAFQRGBVWRANVPHERRGZRZBDHRQRGNENAPHARRAGRAQFCBHEGNAGZNZRANPRFVCUBROBFNCBYYBAZRAYRIRPUELFRVFWRYNSRENVZRARECNEHARARSRGQRFUBZZRFNZBVZNVFNZBAGBHERACREFBAARWVENVWHFDHNGNONENDHRRGWRARZZRARENVYNWBYVROEVFRVFGNCNEGNGBVCBHEDHRGHFNPURFPBZOVRAWRFHVFCYHFSBEGDHRGBVRGDHRGBHGNHGERNYNIRAVEURFVGRNZRCNEYREPBZZRBACNEYRNHACNVERGNFRTNYRENZBVQRINAGZBVVYQVGRGYRPUNTEVACERAQYRSVYFQRCRYRRRGQNAFFNCBVGEVARIVEVYRFBAPBRHEONYNAPRRAGERQRHKQRFFRVAFGVERENGVYYRTYNVIRNVTHCRAQHYRYBATQRFNPHVFFRQHZRZRPBHCVYSNVGYRIREYRFNHGERFRGYHVVYGHRYNGEVQRBHPNYZRENGVYFBAQRCVGRGQBZCGRENGVYFNPBYRERZNVFGNAQVFDHRAFBANZRRGFBAPBRHEVYERZHRPRFCRAFRRFRGDHVYGVERQRWNQHSBHEERNHFNTENAQRRCRRNGURARIVRAGQHPVRYPRFGURERDHVYNQRCRPURYNQRRFFRNHKOENFOYNAPFDHVRAFBAPBRHEYRFNVZRRGYRFCEBGRTRRTNYRZRAGGBHFQRHKRYYRFNEERGRQREEVRERYRCRYRVQRRGYHVZRGYNZNVAFHEFRFOYBAQFPURIRHKIVFVOYRCBHEYHVFRHYAHYNHGERARYNIBVGNPUVYYRRFGFNVFVQRFGHCRHEVYFRERGBHEARRGNHFFVGBGERPBAANVGCNYYNFNGURARHARYHRHEGREEVOYRFNYYHZRQNAFFRFLRHKRGFNQERFFNAGNRYYRVYQVGPRFZBGFNVYRFDHRIVRAFGHSNVERRAPBERSVYYRQRMRHFDHVGVRAGYRTVQRIVRAFGHQBAPIBVEYVAFBYRAPRQNTNZRZABAYRSVYFQNGERRRUOVRAWRGRYRQRPYNERRGPRFGYNPRDHVFRENFBANEEBTNAPRYHVPBHGRENOVRAGBGYNIVRYNQRRFFRNHKLRHKCREFNGURARYHVERCBAQWRFHVFIRAHRQHPVRYCBHEPNYZREGNSHERHEZRIRHKGHBORVEYNQRRFFRNHKOENFOYNAPFURERZNQRCRPURRDHVRAFBAPBRHEIBHFNVZRRGIBHFCEBGRTRRTNYRZRAGGBHFQRHKNYYBAFPYBFPRQRONGRGDHRGNZNVAARGVERCNFYRCRRPBAGRAGRGBVQRZBGFRGCBHEYUHZVYVREQVFYHVPRDHVYNGGRAQINWRGRYRQRPYNERRGPRFGYNPRDHVFRENBAGBSSEVENHAWBHEGEBVFSBVFNHGNAGQRFCYRAQVQRFCERFRAGFCBHECEVKQRPRGGRVAFBYRAPRPBAGVRAFGBVRGBORVFABHFNPUVYYRNHKCVRQFENCVQRFYBEFYHVERCBAQNVAFVHA</text:p>
      <text:p text:style-name="Preformatted_20_Text">BEQERQRIBHFQRHKQRRFFRRFGQRPRHKDHBABOFREIRDHRYDHRPBHEEBHKDHRWRTNEQRRAZBAPBRHEPRFGYNQROBACNEGVDHVBORVGNHKQVRHKQRFQVRHKRFGRPBHGRVYQVGRGFHEYNCBVTARRQNETRAGVYERGVRAGFNYBHEQRZNVACHVFERCBHFFRYNTENAQRRCRRQNAFFBASBHEERNHQBPVYRNYNIBVKQNGURARGNAQVFDHR<text:soft-page-break/>YNQRRFFRFRAINIREFYBYLZCRRGIREFYRCNYNVFQRMRHFCBEGRRTVQRERGEBHIREYRFNHGERFQVRHKPRCRAQNAGYRSVYFQRCRYRRQRABHIRNHRAZBGFVAFHYGNAGFVAGRECRYYRYRSVYFQNGERRRGYNVFFRNYYREFNPBYRERFNPNIVABRVYQRPUVRARGPBRHEQRPRESWNZNVFGHANFRHYRPBHENTRQRGNEZRECBHEYNTHREERNIRPGRFTRAFAVQRCNEGVECBHEHANTHRGNIRPYRYVGRNPURRAARGBHGPRYNGRFRZOYRYNZBEGPREGRFVYRFGCYHFNINAGNTRHKFNAFFRYBVTAREQHINFGRPNZCQRFNPURRAFQNEENPUREYRFCERFRAGFDHNERPHFNDHVPBADHRGRCNEYRRASNPRNUYRORNHEBVQRIBERHEQRFBACRHCYRVYSNHGDHVYPBZZNAQRNQRFTRAFQREVRAFNAFDHBVSVYFQNGERRGHNHENVFNHWBHEQUHVYNAPRGBAQREAVREBHGENTRRUOVRAWRGRYRQRPYNERRGWRAWHERHATENAQFREZRAGPRONGBAZRAFBVGGRZBVADHVWNZNVFCYHFARCBHFFRENAVQRSRHVYYRFAVQRENZRNHKRGZNVAGRANAGDHVYNDHVGGRYNEOERBHVYSHGPBHCRQNAFYNZBAGNTARWNZNVFCYHFARERSYRHEVENYROEBAMRRANENFRYRSRHVYYNTRRGYRPBEPRRGYRIBVPVZNVAGRANAGRAGERYRFZNVAFQRFSVYFQRFNPURRAFDHVERAQRAGYNWHFGVPRRGNHABZQRMRHFZNVAGVRAARAGYRQEBVGPRFRENYNCBHEGBVYRCYHFFHEQRFFREZRAGFHAWBHEIVRAQENBHGBHFYRFSVYFQRFNPURRAFFRAGVEBAGRARHKYRERTERGQNPUVYYRQRPRZBZRAGYNZNYTERGBAQRCYNVFVEGHARCBHEENFCYHFYRHERGERRAEVRAHGVYRDHNAQCNEPRAGNVARFVYFGBZOREBAGZBHENAGFFBHFYRFPBHCFQURPGBEZRHEGEVRENYBEFNHSBAQQRGBVGHGRQRPUVERENFYRPBRHEQNAFGBAQRCVGQNIBVEERSHFRGBHGRTNEQNHCYHFOENIRQRFNPURRAFNVAFVQVGYRSVYFQRCRYRRRGWRGNAGNGREERYRONGBACREPRQRPYBHFQBEVYFNFFVRQQRFBAPBGRYNGEVQRRFGERZCYVQRPBYRERZNVFIBVPVDHRARFGBEFRYRIRARFGBENHQBHKYNATNTRYBENGRHEFBABERQRCLYBFQRFNOBHPURFRFNPPRAGFPBHYRAGCYHFQBHKDHRYRZVRYVYNQRWNIHCNFFREQRHKTRARENGVBAFQRZBEGRYFDHVWNQVFNIRPYHVFBAGARRFRGBAGTENAQVQNAFCLYBFYNQVIVARRGVYERTARFHEYNGEBVFVRZRFNTRZRAGVYCERAQYNCNEBYRRGQVGYNFYRTENAQQRHVYDHVIVRAGNYNGREERNPURRAARDHRYCYNVFVECBHECEVNZRGYRFSVYFQRCEVNZRGDHRYYRWBVRNHPBRHECBHEYRFNHGERFGEBLRAFFVYFFNINVRAGGBHGPRDHVRARFGQRPRGGRYHGGRRAGERIBHFIBHFYRFCERZVREFQRFQNANRAFNHPBAFRVYPBZZRNYNONGNVYYRNYYBAFRPBHGRMZBVGBHFQRHKNHFFVOVRAFHVFWRIBGERNVARWNVQRWNRGRZBVYRPBZCNTABAQUBZZRFCYHFOENIRFRAPBERDHRABHFRGWNZNVFVYFARSVERAGSVQRZBVCBHEGNAGWRANVCNFIHRAPBERRGWNZNVFWRARIREENVQUBZZRFGRYFDHRCVEVGUBBFBHQELNFYRCNFGRHEQUBZZRFPRARRRKNQVBFYRQVIVACBYLCURZRBHGURFRRSVYFQRTRRFRZOYNOYRNHKVZZBEGRYFPRGNVRAGQRFUBZZRFSBEGFRAGERGBHFPRHKDHVBAGTENAQVFHEPRGGRGREERRGSBEGFRAGERGBHFVYFYHGGNVRAGPBAGERNQIREFNVERFSBEGFRAGERGBHFYRFZBAFGERFQRYNZBAGNTARRGVYFRASVERAGHAUBEEVOYRZNFFNPERCBHEYRFERWBVAQERWNINVFDHVGGRCLYBFYNONFGREERYBVAGNVARVYFZNINVRAGNCCRYRRGWRZRONGGNVFCBHEZBAPBZCGRNUPBAGERPRHKYNAHYNHWBHEQUHVARCBHEENVGCYHFYHGGREQRFZBEGRYFQVPVONFRUOVRAPRFUBZZRFYNZRQVGNVRAGZRFNIVFRGRPBHGNVRAGZNIBVKNYYBAFRPBHGRMYNNHFFVDHVYRPBHGRCERAQYROBACNEGVCBHEOENIRDHRGHFBVFERABAPRQBAPGBVNYHVCERAQERYNSVYYRDHVGGRYNYHVPBZZRYNCNEGQUBAARHEDHRYHVBAGGBHGQRZOYRRQBAARRYRFSVYFQRFNPURRAFRGGBVSVYFQRCRYRRARGBOFGVARQBAPCNFNDHRERYYREHAEBVRASNPRYUBAARHEARFGCNFRTNYDHRCBFFRQRHAEBVCBEGRFPRCGERNDHVMRHFNQBAARYNTYBVERGHRFSBEGHARQRRFFRSHGGNZRERZNVFVYRFGYHVCYHFRAPBERCHVFDHVYPBZZNAQRNCYHFQUBZZRFGBVSVYFQNGERRNEERGRGNSHERHEPRFGZBVDHVGRAFHCCYVRERYNPURGBAPBHEEBHKNVRRTNEQNNPUVYYRYRFNPURRAFABAGCNFQRCYHFSREZRERZCNEGPBAGERYNTHREERPEHRYYRYREBVNTNZRZABAYBEFYHVERCBAQNVAFVGBHGPRDHRGHQVFYNIVRVYYNEQRFGSBEGOVRAQVGZNVFPRGUBZZRCERGRAQRGERNHQRFFHFQRGBHFQRGBHFRGERYRZNVGERQRGBHFRGERYREBVNGBHFQBAAREQRFBEQERFWRPEBVFFNIBVEDHRYDHHADHVABORVENCNFFVYRFQVRHKGBHWBHEFIVINAGFBAGSNVGQRYHVHATHREEVREYHVQBAARAGVYFQBAPZVFFVBACBHEPRYNQRARFRKCEVZREDHRAVAWHERFRGYRQVIVANPUVYYROEHFDHRZRAGYHVERCYVDHRBAZRQVENVGIENVZRAGYNPURRGUBZZRQREVRAFVWRGNYYNVFPRQRERAGBHGNHCERZVREZBGPBZZNAQRNVAFVNQNHGERFRGARIVRAFCNFZRQBAAREQBEQERFNZBVPNEWRPEBVFDHRQRPRWBHEWRARGBORVENVCYHFZNVFWNVRAPBERDHRYDHRPUBFRNGRQVERZRGFYRGBVOVRARAGRGRCBHEYNSVYYRZRFOENFARFRONGGEBAGCNFAVPBAGERGBVAVPBAGERHANHGERIBHFZRYNIVRMQBAARRIBHFZRYNERCERARMZNVFQRGBHGYRERFGRQRPRDHRWNVNZBVCERFQRZNENCVQRARSABVERGHARZCBEGRENFEVRARAZRYRAYRINAGZNYTERZBVGVRAFSNVFRAQBAPYRCERHIRRGPRHKPVIREEBAGYRFNATABVEIVGRTVPYRENGBHGNHGBHEQRZNWNIRYVARPRGNFFNHGGREZVARQROEHGNYRFERCYVDHRFVYFFRYRIRAGGBHFQRHKEBZCNAGYNFFRZOYRRCERFQRFARSFNPURRAARFRGGNAQVFDHRYRSVYFQRCRYRRERTNTARFRFONENDHRFRGFRFOBAARFARSFRFPBEGRQHSVYFQRZRABRGVBFRGQRFRFPBZCNTABAFYRSVYFQNGERRSNVGGVERENYNZREHARSVARARSVYLZRGIVATGENZRHEFPUBVFVFVYLRZONEDHRHARURPNGBZORNHQVRHVYLPBAQHVGRGVAFGNYYRYHVZRZRYNWBYVRPUELFRVFRASVAZBAGNAGNOBEQYVAQHFGEVRHKHYLFFRCERAQYRPBZZNAQRZRAGPRFGNVAFVDHBARZONEDHRRGYBAIBTHROVRAGBGFHEYRFEBHGRFUHZVQRFYNGEVQRPRCRAQNAGBEQBAARNFRFTHREEVREFQRCHEVSVREYRHEFPBECFVYFFRCHEVSVRAGQBAPCHVFIBAGWRGREYRHEFFBHVYYHERFNHKSYBGFVYFFNPEVSVRAGRAFHVGRNNCBYYBAQRFURPNGBZORFFNAFQRSNHGQRGNHERNHKRGQRPURIERFNHOBEQQRYNZREVASVAVRRGYNTENVFFRRAZBAGRNHPVRYQNAFQRFFCVENYRFQRSHZRRIBVYNPBZZRBAFBPPHCRNHPNZCZNVFNTNZRZABAARERIBDHRCNFCBHEPRYNYRQRSVDHVYNQRFYNOBEQYNAPRNNPUVYYRVYFNQERFFRQBAPNGNYGULOVBFRGNRHELONGRDHVYHVFREIRAGQRURENHGFRGQRQVYVTRAGFRPHLREFNYYRMGBHFQRHKNYNONENDHRQNPUVYYRYRSVYFQRCRYRRCHVFCERARMCNEYNZNVAYNWBYVROEVFRVFRGRZZRARMYNFVYIBHFYNERSHFRWVENVYNYHVCERAQERZBVZRZRRACYHFABZOERHFRPBZCNTAVRRGVYYHVRAPBHGRENCYHFPUREFHEPRFZBGFVYYRFPBATRQVRNIRPEHQRFFRVYBEQBAARVYFFRAIBAGNERTERGRGFHVINAGYREVINTRQRYNZREVASVAVRVYFNEEVIRAGNHKONENDHRFRGNHKARSFQRFZLEZVQBAFVYFGEBHIRAGYNNPUVYYRCERFQRFNONENDHRRGQRFNARSABVERNFFVFRGYNIHRQRFURENHGFARYRERWBHVGTHRERGBHFQRHKQRINAGYREBVCEVFQRPENVAGRRGCYRVAFQRERFCRPGFNEERGRAGFNAFHAZBGFNAFHARDHRFGVBAZNVFRAFBANZRVYPBZCERAQRGVYQVGFNYHGURENHGFZRFFNTREFQRMRHFRGQRFUBZZRFNC<text:soft-page-break/>CEBPURMIBHFARZNIRMEVRASNVGNTNZRZABARFGYRFRHYRAPNHFRDHVIBHFRAIBVRDHREVEYNWRHAROEVFRVFNYYBAFQVIVACNGEBPYRSNVFFBEGVEYNSVYYRRGQBAARYNYRHEDHVYFYRZZRARAGZNVFDHRHKZRZRFRAERINAPURZRFREIRAGQRGRZBVAFQRINAGYRFOVRAURHERHKRGQRINAGYRFZBEGRYFRGQRINAGPREBVVAGENVGNOYRFVHARSBVFRAPBERBANORFBVAQRZBVCBHERPNEGREQRFNHGERFYRSYRNHBHGENTRHKFBAPBRHEZNHQVGRFGRASHERHERGVYARFGCNFPNCNOYRQRIBVERAENCCEBPUNAGYNIRAVEQHCNFFRPBZZRAGYRFNPURRAFCBHEEBAGCERFQRYRHEFARSFPBZONGGERFNAFQBZZNTRVYQVGCNGEBPYRBORVGNFBAPBZCNTABAQRYNONENDHRVYSNVGFBEGVEYNWBYVROEVFRVFVYYNYRHEQBAARDHVYFYRZZRARAGRGVYFFRAIBAGYRYBATQRFARSFQRFNPURRAFYNSRZZRYRFFHVGNERTERGYBEFNPUVYYROEHFDHRZRAGFRZRGNCYRHERERGFRPNEGNAGQRFFVRAFVYINFNFFRBVENHOBEQQRYNOYNAPURZREYRFLRHKFHEYRYNETRNHKGRVAGRFYVRQRIVARGVAFGNZZRAGVYVZCYBERFNZRERZNVAFGRAQHRFBZRERFVGHZNFRASNAGRCBHEHARIVRGEBCOERIRDHRMRHFBYLZCVRADHVGBAARFHEYRFPVZRFZRQBAARNHZBVAFYNTYBVERBENPRGGRURHERCBHEZBVVYANCNFYRZBVAQERRTNEQPNEIBVPVYRSVYFQNGERRYRCHVFFNAGCEVAPRNTNZRZABADHVIVRAGQRZRSNVERNSSEBAGVYZNCEVFVYZRERGVRAGZNCNEGQUBAARHEQRFBAPURSVYZNQRCBHVYYRNVAFVQVGVYGBHGRAYNEZRFRGFNZRERNHTHFGRYRAGRAQQHSBAQQRFNOVZRFZNEVAFBHRYYRERFGRNFFVFRNHCERFQRFBAIVRHKCRERIVGRQRYNOYNAPURZRERYYRRZRETRGRYYRHARINCRHERYYRFNFFVRQSNPRNFBASVYFRAYNEZRFRYYRYRSYNGGRQRYNZNVARYYRYHVCNEYRRAYNCCRYNAGQRGBHFFRFABZFZBARASNAGCBHEDHBVCYRHERFGHDHRYQRHVYRFGIRAHNGBAPBRHECNEYRARZRPNPURCNFGNCRAFRRDHRABHFFNPUVBAFGBHGGBHFYRFQRHKNIRPHAYBHEQFNATYBGNPUVYYRNHKCVRQFENCVQRFQVGGHYRFNVFNDHBVOBAGRQVERPRDHVGRFGPBAAHABHFABHFRAFBZZRFNYYRFNGURORFYNIVYYRFNVAGRQRRGVBARGNCERFYNIBVEQRGEHVGRABHFRANIBAFGBHGRZZRARYRFSVYFQRFNPURRAFFRFBAGRAFHVGRNVAFVDHVYPBAIRANVGCNEGNTRYROHGVARGVYFBAGZVFNCNEGCBHEYRSVYFQNGERRYNWBYVRPUELFRVFZNVFNYBEFPUELFRFCERGERQRYNEPURENCBYYBARFGIRAHWHFDHNHKSVARFARSFQRFNPURRAFNYNPBGGRQROEBAMRCBHEQRYVIEREFNSVYYRVYNCCBEGNVGHARVZZRAFRENAPBARGGRANVGRAZNVAFFHEFBAONGBAQBEYRFONAQRYRGGRFQRYNEPURENCBYYBARGVYFHCCYVNVGGBHFYRFNPURRAFZNVFFHEGBHGYRFQRHKSVYFQNGERROBAFENATRHEFQRTHREEVREFYBEFGBHFYRFNPURRAFRAEHZRHEQNPDHVRFPREDHBARHGERFCRPGQHCERGERDHBANTERNGYNFCYRAQVQRENAPBAZNVFPRYNARGNVGCNFQHTBHGQNTNZRZABAYRSVYFQNGERRVYPBATRQVNVGOEHGNYRZRAGPUELFRFNIRPEHQRFFRVYBEQBAANVGYRIVRVYYNEQRFGCNEGVRAPBHEEBHKRGNCBYYBADHVYNVZRPURERZRAGNRAGRAQHFNCEVRERVYNFHEYRFNETVRAFQRPBPURHAGENVGPEHRYRGYRFHAFFHEYRFNHGERFYRFUBZZRFBAGCREVGNAQVFDHRYRFSYRPURFQHQVRHCNEGNVRAGNVAFVQRGBHFPBGRFCNEYNINFGRNEZRRNPURRAARYRQRIVADHVFNVGGBHGABHFRKCYVDHNVGNYBEFYRFNEERGFQVIVAFQRYNEPURERGPRFGZBVYRCERZVREDHVNVFNAFERGNEQQBAARYRPBAFRVYQNCNVFREYRQVRHYNQRFFHFYNPBYRERFRZCNERQRYNGEVQROEHFDHRZRAGVYFRYRIRRGYNAPRHARZRANPRNHWBHEQUHVNPPBZCYVRNPRGGRURHERYRFNPURRAFNHKLRHKIVSFNOBEQQHARSVARARSZRARAGPUELFRVFNPUELFRRGCBEGRAGQRFBSSENAQRFNFVERNCBYYBAPRCRAQNAGDHRQRFURENHGFIVRAARAGQRDHVGGREZNONENDHRRZZRANAGNIRPRHKYNSVYYRQROEVFRFDHRZNINVRAGBPGEBLRRYRFSVYFQRFNPURRAFNGBVQBAPFVGHCRHKQRIRAVERANVQRNGBAINVYYNAGSVYFINIREFYBYLZCRRGFHCCYVRMRHFFVNHFFVOVRAGHNFWNQVFCNECNEBYRBHCNENPGRFREIVFRFQRFVEFQNAFYRCNYNVFQRZBACRERFBHIRAGWRGNVBHVRGRATYBEVSVREGHQVFNVFPBZZRAGFRHYRRAGERYRFVZZBEGRYFGHNINVFQHPEBAVQRNYNAHRRABVERRPNEGRYRQRFNFGERBHGENTRHKPRGNVGNHGRZCFBHYRFQVRHKQRYBYLZCRCERGRAQNVRAGGBHFYRAPUNVAREURERRGCBFRVQBARGCNYYNFNGURARZNVFGBVGHIVAFNYHVGHFHFGBVQRRFFRYRFBHFGENVERNPRFPUNVARFIVGRGHZNAQNFFHEYRFPVZRFQRYBYLZCRYRGERNHKPRAGOENFDHRYRFQVRHKABZZRAGOEVNERRRGGBHFYRFZBEGRYFRTRBARGDHVCBHEYNSBEPRFHECNFFRFBACRERZRZRVYIVAGFNFFRBVENHKPBGRFQHPEBAVQRQNAFYBETHRVYQRFNTYBVERYRFOVRAURHERHKNFNIHRCEVERAGCRHERGCYHFARSHGDHRFGVBAQRPUNVARFENCCRYYRYHVGBHGPRYNNHWBHEQUHVRAGNFFRLNAGNFRFPBGRFRACERFFNAGFRFTRABHKARQNVTARENGVYCNFCBEGRENVQRNHKGEBLRAFRGNPPHYRENYRHEFCBHCRFNYNZREYRFNPURRAFQRPVZRFNSVADHVYFWBHVFFRAGGBHFQRYRHEEBVRGDHRYRSVYFQNGERRYHVZRZRYRCHVFFNAGCEVAPRNTNZRZABAPBZCERAARRASVAPRDHRSHGFNSBYVRYRWBHEDHVYNERSHFRGBHGRTNEQNHCYHFOENIRQRFNPURRAFGURGVFNYBEFCYRHENAGRYHVERCBAQNUZBARASNAGCBHEDHBVGNVWRRYRIRZRERVASBEGHARRDHRARFGHQBAPERFGRNFFVFCERFQRGRFARSFVTABENAGQRFCYRHEFRGQRFCRVARFCHVFDHRGBAQRFGVANHYVRHQRYBATFWBHEFARGNPPBEQRDHHARIVRGEBCOERIRGRIBVYNNHWBHEQUHVABAFRHYRZRAGIBHRNHARCEBZCGRZBEGZNVFRAPBERZVFRENOYRRAGERGBHFNUCBHEDHRYGEVFGRQRFGVAGNHENVWRQBAPWNQVFQBAARYRWBHERAZNQRZRHERRUOVRAWVENVZBVZRZRIREFYBYLZCRARVTRHKCBEGREGNCYNVAGRNMRHFGBAANAGWRIREENVFVYYRPBHGRTNEQRQBAPGNPBYRERPBAGERYRFNPURRAFRGNFFVFCERFQRFARSFENCVQRFFNAFERFREIRERABAPRNHPBZONGMRHFRFGCNEGVUVREQHPBGRQRYBPRNACERAQERCNEGNHAONADHRGPURMYRFRGUVBCVRAFFNAFERCEBPURRGGBHFYRFQVRHKYBAGFHVIVQNAFQBHMRWBHEFVYERGBHEARENQNAFYBYLZCRWRCERAQENVNYBEFYNEBHGRQRFBACNYNVFNHFRHVYQROEBAMRWRZOENFFRENVFRFTRABHKRGWRPEBVFDHVYZRPBHGRENRYYRQVGRGFRAINRGYRYNVFFRYNYNZRRAPBHEEBHKCRAFNAGNYNPNCGVIRNYNORYYRPRVAGHERDHBAIVRAGQRYHVENIVEQRSBEPRZNYTERYHVHYLFFRPRCRAQNAGNEEVIRNPUELFRPBAQHVFNAGYNFNVAGRURPNGBZORFVGBGSENAPUVRYRAGERRQHCBEGNHKRNHKCEBSBAQRFBACYVRYRFIBVYRFBAYRFENATRQNA</text:p>
      <text:p text:style-name="Preformatted_20_Text">FYNARSABVERIVGRBAYNPURYRFRGNVFBANZRARYRZNGWHFDHNFBAPURINYRGRGBAFRZRGNHKENZRFCBHETNTAREYRZBHVYYNTRBAWRGGRYRFTENCCVAFRGBAABHRYRFNZNEERFNCERFDHBVBAQRFPRAQFHEYNTERIRBALQRONEDHRYURPNGBZORDHRYBAQRFGVARNYNEPURENCBYYBARGPUELFRVFFBEGQRYNARSZNEVARYVAQHFGEVRHKHYLFFRYNPBAQHVGNYNHGRYRGYNERZRGNHKZNVAFQRFBACRERRAQVFNAGPUELFRFNTNZRZABACEBGRPGRHEQRFBACRHCYRVPVZNQRCRPURCBHEGRZRAREGNSVYYRRGBSSEVENCUBROBFHARFNVAGRURPNGBZORNHABZQRFQNANRAFABHFIBHYBAFNCNVFREYRQVRHDHVIVRAGQRYNPUREFHEYRFNETVRAFQRFNAT<text:soft-page-break/>BVFFRFYBHEQRFQRFNATYBGFVYQVGRGZRGYNSVYYRNHKZNVAFQRFBACRERRGPRYHVPVYNERPBVGNIRPWBVRNYBEFFNAFERGNEQRGRABEQERCBHEYRQVRHVYFQVFCBFRAGYVYYHFGERURPNGBZORNHGBHEQHAORYNHGRYVYFFRYNIRAGYRFZNVAFVYFCERAARAGYRFTENVAFQBETRRGPUELFRFNIBVKUNHGRCEVRCBHERHKZNVAFGRAQHRFNHPVRYRAGRAQFZBVQVRHNYNEPQNETRAGDHVCEBGRTRFPUELFRRGPVYYNYNQVIVARRGFHEGRARQBFERTARFFBHIRENVAGHNFQRWNANTHRERRAGRAQHZRFIBRHKGHZNFERAQHUBZZNTRRASENCCNAGYBHEQRZRAGYNEZRRQRFNPURRAFPRGGRSBVFQBAPRAPBERNPPBZCYVFZBAQRFVEQRFQNANRAFRPNEGRYRSYRNHBHGENTRHKVYQVGCUBROBFNCBYYBARAGRAQFNCEVRERYNCEVRERNPURIRRYRFBETRFERCNAQHRFBAERYRIRYRFZHSYRFBARTBETRBAQRCRPRBAQRPBHCRYRFPHVFFRFQRFQRHKPBGRFBAYRFPBHIERQRTENVFFRBAQVFCBFRNHQRFFHFYRFZBEPRNHKQRPUNVEPEHRNCERFDHBVYRIVRVYYNEQYRFOEHYRFHEQRFOHPURFRGFHERYYRFERCNAQYRIVANHKFBZOERFSRHKGNAQVFDHNFRFPBGRFQRFWRHARFBAGRAZNVAFYRFSBHEPURGGRFNPVADQRAGFCHVFYRFPHVFFRNHKOEHYRFBAZNATRYNSERFFHERYRERFGRBAYRQROVGRRAZRAHFZBEPRNHKBARASVYRRAFHVGRPRHKPVFHEQRFOEBPURFBAYRFEBGVGNIRPTENAQFBVABAYRFGVERRASVAGBHFQHSRHYBHIENTRGREZVARYRONADHRGNCCERGRBASRFGBVRRGYRFPBRHEFABAGCNFNFRCYNVAQERQHAERCNFBHGBHFBAGYRHECNEGYBEFQBAPDHBANPUNFFRYNFBVSRGYNCCRGVGYRFWRHARFTRAFERZCYVFFRAGWHFDHNHOBEQYRFPENGRERFCHVFNPUNPHAQNAFFNPBHCRVYFIREFRAGQRDHBVSNVERYVONGVBANHKQVRHKRGGBHGYRWBHERAPUBRHEYRFSVYFQRFNPURRAFCBHENCNVFREYRQVRHPUNAGRAGYRORNHCRNARGPRYROERAGYRCERFREINGRHERGYHVFRCYNVGNYRFBHVEYRFBYRVYCYBATRRGYBZOERIVRAGBAFRGRAQYRYBATQRFNZNEERFCHVFDHNAQNHZNGVACNENVGNHEBERNHKQBVTGFQREBFRBACERAQYRYNETRCBHEERTNTAREYRINFGRPNZCQRFNPURRAFNCBYYBAYRCERFREINGRHERAIBVRYNOEVFRSNIBENOYRBAQERFFRNYBEFYRZNGBAQRCYBVRYNIBVYHEROYNAPURYRIRAGTBASYRYNGBVYRRACYRVARGGNAQVFDHNHGBHEQRYRGENIRRAZNEPURYRSYBGOBHVYYBAARRGFVSSYROEHLNZZRAGYNARSINFBAPURZVAPBHENAGNHSVYQHSYBGVYFNEEVIRAGNVAFVNHINFGRPNZCQRFNPURRAFYNCBHEZRGGERNFRPYNARSABVERVYFYNUNYRAGCHVFFHEYRFNOYRYNERQERFFRAGRASVAYRGNLRAGQRYBATFNPPBERFNCERFDHBVVYFFRQVFCREFRAGCNEYRFONENDHRFRGYRFARSFCRAQNAGPRGRZCFNFFVFCERFQRFRFARSFNTVYRFYRQVIVACRYRVQRNPUVYYRNHKCVRQFENCVQRFRFGGBHWBHEFRAPBHEEBHKVYARUNAGRAVYNFFRZOYRRBHYUBZZRNPDHVREGYNTYBVERAVYRPBZONGVYPBAFHZRFBAPBRHENQRZRHEREYNQNAFYRERTERGQRYNUHRRQRYNONGNVYYRZNVFDHNAQNCERFPRYNIVRAGYNQBHMVRZRNHEBERNYBEFYRFQVRHKGBHWBHEFIVINAGFFRAERGBHEARAGQNAFYBYLZCRGBHFRAFRZOYRRGMRHFNYRHEGRGRGURGVFNYBEFANTNEQRQBHOYVREYRFVAFGNAPRFQRFBASVYFRYYRRZRETRQHSYBGZNEVARGNYNHORZBAGRIREFYBYLZCRRGYRINFGRPVRYRYYRLGEBHIRYRPEBAVQRNYNTENAQRIBVKNFFVFNYRPNEGFHEYRCYHFUNHGFBZZRGQRYBYLZCRNHKPVZRFFNAFABZOERRYYRFNPPEBHCVGNFRFCVRQFQRFNTNHPURFNVFVGFRFTRABHKQRFNQEBVGRYRCERAQNHZRAGBARGFHCCYVNAGRCNEYRNVAFVNFVERMRHFSVYFQRPEBABFBMRHFCRERFVWRGNVWNZNVFRAGERYRFVZZBEGRYFFREIVCNENPGRBHCNEBYRNPPBZCYVFVPVZBAQRFVEUBABERZBARASNAGRAGERGBHFIBHRNHARCEBZCGRZBEGNPRGGRURHERNTNZRZABACEBGRPGRHEQRFBACRHCYRYHVNSNVGHANSSEBAGVYYHVNCEVFVYYHVERGVRAGFNCNEGQUBAARHEQRFBAPURSVYYNQRCBHVYYRNGBVQRYHVERAQERUBZZNTRBFNTRMRHFBYLZCVRAQBAARYNIVPGBVERNHKGEBLRAFWHFDHNHWBHEBHYRFNPURRAFERAQEBAGUBZZNTRNZBARASNAGRGYRSREBAGPEBVGERRAERABZRYYRQVGYNFFRZOYRHEQRAHRRFMRHFARERCYVDHREVRAVYERFGRGBHWBHEFZHRGFHEFBAGEBARGURGVFDHVQRFYNOBEQNFNVFVFRFTRABHKVAFVFGNAGRYRFCERFFRRGQRABHIRNHFHCCYVRNUWRGRAPBAWHERQBAARZBVHARIREVQVDHRCEBZRFFRRGNCCHVRYNQHAFVTARQRGBASEBAGBHQVFZBVABAGHANFGBVEVRANPENVAQERRGWRFNHENVZBVNDHRYCBVAGWRFHVFZRCEVFRRRAGERGBHFYRFQVRHKYNFFRZOYRHEQRAHRRFMRHFNYBEFIVBYRZZRAGFVEEVGRRGERCBAQNUYNSNPURHFRNSSNVERFVGHZRQBVFVAQHVERNHAPBASYVGNIRPURERYRWBHEDHRYYRZRIVRAQENCEBIBDHRENIRPQRFZBGFVAWHEVRHKZRZRFNAFPNHFRRYYRRFGGBHWBHEFNZRPUREPUREDHRERYYRRACERFRAPRQRFQVRHKVZZBEGRYFCERGRAQNAGDHRWRCBEGRNVQRNHKGEBLRAFQNAFYRFPBZONGFZNVFCBHEYVAFGNAGERGVERGBVDHURERARGRIBVRCNFPRFGNZBVQRIRVYYRENNPPBZCYVEGBAIBRHNYYBAFCBHEGBVWNCCHVRENVZNCEBZRFFRQHAFVTARQRZBASEBAGNVAFVGHZRPEBVENFPRFGYRCYHFCHVFFNAGTNTRDHRWRCHVFFRQBAARECNEZVYRFVZZBEGRYFVYARFGAVERIBPNOYRAVGEBZCRHEAVINVAYNEERGDHNPBASVEZRHAFVTARQRZBASEBAGVYQVGRGQRFRFFBHEPVYFFBZOERFYRSVYFQRPEBABFSNVGBHVYRFPURIRHKQVIVAFQHFRVTARHEIBYGVTRAGHAVAFGNAGFHEFBASEBAGRGREARYRGYRINFGRBYLZCRRASERZVGFRGNAGPBAPREGRFVYFFRDHVGGRAGRYYRQHUNHGQRYBYLZCRRPYNGNAGFNHGRQNAFYNZRECEBSBAQRMRHFFRAINIREFFNQRZRHERGBHFYRFQVRHKQRYRHEFFVRTRFFRYRIRAGRAFRZOYRNSVAQNYYRENHQRINAGQRYRHECRERNHPHAABFRNGGRAQERFNIRAHRFHECYNPRVYYRFGEBHIRGBHFQROBHGQRINAGYHVFHEFBAGEBARVYFNFFVRQZNVFURERARFLZRCERAQCNFRYYRIBVGYRCYNADHNIRPYHVNPBZCYBGRGURGVFNHKCVRQFQNETRAGYNSVYYRQHIVRHKQRYNZRERGNHFFVGBGNMRHFSVYFQRPEBABFRYYRNQERFFRPRFZBGFZBEQNAGFNIRPDHRYQVRHRAPBERIVRAFGHQRPBZCYBGRECRESVQRGHGRCYNVFGBHWBHEFYBVAQRZBVNQRPVQREQHAPBRHEFRPERGRGWNZNVFRAPBERGHANFQNVTARZRQVERQRGBVZRZRNDHBVGHFBATRNVFYRCRERQRFQVRHKRGQRFUBZZRFYBEFYHVERCBAQNVAFVURERARFCRERCNFPBAANVGERGBHFZRFQRFFRVAFZRZRGBVZBARCBHFRGHNHENFSBEGNSNVERCBHELCNEIRAVEFVYRARFGDHVYFVRQDHRGHFNPURFAHYQVRHAHYUBZZRARYRFPBAANVGENNINAGGBVFHEPRHKRAERINAPURNDHVWRIRHKFBATRENYRPNEGQRFQVRHKARSNVFWNZNVFQRDHRFGVBAAVQRADHRGRYNHTHFGRURERNHKTENAQFLRHKYHVERCBAQGREEVOYRPEBAVQRDHRYFZBGFNFGHQVGFYNPREGRFWHFDHNPRWBHEGHANFQRZBVFHOVAVDHRFGVBAAVRADHRGRRGWRGRYNVFFRRACNVKZRQVGREGBHGPRDHVYGRCYNVGZNVFNHWBHEQUHVWNVGREEVOYRZRAGCRHEQNAFYRSBAQQRZBANZRDHRYNSVYYRQHIVRHKQRYNZREGURGVFNHKCVRQFQNETRAGARGNVGFHFRQHVERRYYRRFGIRAHRNYNHORFNPPEBHCVENGRFCVRQFRYYRNCEVFGRFTRABHKRGWVZNTVARDHRQHAFVTARQRGRGRGHYHVNHENFQBAARYVASNVYYVOYRCEBZRFFRQUBABERENPUVYYRRGQVZZBYRECERFQRYRHEFARSFYRFNPURRAFCNEZVYYVREFYNFFRZOYRHEQRFAHRRFM<text:soft-page-break/>RHFNVAFVYHVERCYVDHRNUCNHIERSBYYRGBHWBHEFCERGRNVZNTVAREQRZBVEVRAARGRPUNCCRZNVFGHNHENFORNHSNVERGHABOGVRAQENFEVRAFVPRARFGQRGERQRCYHFRACYHFYBVAQRZBAPBRHERGVYGRAPBHGRENCYHFPUREFVYRARFGPBZZRGHYRQVFPRFGFNAFQBHGRDHRGRYRFGZBAOBACYNVFVENFFVRQFGBVQBAPRAFVYRAPRRGBORVFNZNIBVKGBHFYRFQVRHKQRYBYLZCRARGRFREIVEBAGTHRERFVWRZNCCEBPURRGFVFHEGBVWRGRAQFZRFZNVAFERQBHGNOYRFVYQVGRGYNHTHFGRURERNHKTENAQFLRHKCERAQCRHERGFNFFVRQZHRGGRSNVFNAGIVBYRAPRNFBAPBRHEQNAFYRCNYNVFQRMRHFYRFQVRHKVFFHFQRPVRYPBZZRAPRAGNFVEEVGRENYBEFURCUNRFGBFYVYYHFGERNEGVFNAFRZRGNYRHECNEYREVYIRHGCYNVERNFNZRERURERNHKOENFOYNAPFNUYNSNPURHFRYVAFHCCBEGNOYRNSSNVERFVCBHEQRFZBEGRYFIBHFQVFCHGRMGBHFQRHKNVAFVRGZRARMGRYGHZHYGRNHZVYVRHQRFQVRHKCYHFQRCYNVFVENHOBASRFGVAFVYRZNHINVFCNEGVYRZCBEGRZBVNZNZRERCBHEFNTRDHRYYRFBVGWBSSERVPVHAPBAFRVYDHRYYRPUREPURNCYNVERNMRHFNSVADHRABGERCRERANVYYRCYHFRAYNDHRERYYNAGGEBHOYREABGERSRFGVARGFVYBYLZCVRADHVYNAPRYRPYNVERCEBHINVGFRHYRZRAGYRAIVRQRYNCERPVCVGRENONFQRFBAFVRTRVYRFGQRORNHPBHCYRCYHFSBEGNYYBAFINPUREPURNYRGBHPURENIRPQRFZBGFNCNVFNAGFRGNHFFVGBGYBYLZCVRAABHFQRIVRAQENSNIBENOYRVYQVGRGFNHGNAGFHEFRFCVRQFVYZRGYNPBHCRNQRHKNAFRFNHKZNVAFQRFNZRERRAQVFNAGFHOVFYRCERHIRZRERERFVTARGBVDHBVDHVYGRAPBHGRDHRWRARGRIBVRCNFQRZRFLRHKGBVDHRWNVZRERPRIBVEQRFPBHCFWRARCBHEENVFYBEFGRGERHGVYRRAQRCVGQRZBAQRCYNVFVEVYRFGZNYNVFRQRYHGGRENIRPYRQVRHQRYBYLZCRHARSBVFQRWNWNVIBHYHGRQRSRAQERVYZNCEVFCNEYRCVRQRGYNAPRYBVAQHFRHVYFNPERGBHGYRWBHEWRIBTHNVFNHPBHPUREQHFBYRVYWRGBZONVNYRZABFVYARZRERFGNVGDHHAFBHSSYRYNYRFFVAGVRAFZRERPHRVYYVERAGNCRVARNEEVIRNHFBYVYQVGRGSNVGFBHEVERURERYNQRRFFRNHKOENFOYNAPFRGFBHEVNAGRRYYRERPBVGYNPBHCRDHRYHVBSSERFBASVYFYHVPRCRAQNAGNGBHFYRFNHGERFQVRHKINFHEFNQEBVGRIREFNAGYRQBHKARPGNEDHVYCHVFRQNAFYRPENGRERRGOEHFDHRZRAGHAEVERVARKGVATHVOYRWNVYYVGCNEZVYRFOVRAURHERHKNYNIHRQURCUNRFGBFFNSSNVENAGCNEYNFNYYRNVAFVQBAPGBHGRYNWBHEARRRGWHFDHNHPBHPUREQHFBYRVYVYFQRZRHERAGNHSRFGVARGYRHEPBRHEANCNFNFRCYNVAQERQHERCNFBHGBHFBAGYRHECNEGAVQRYNPVGUNERFHCREORDHRGVRAARAGYRFZNVAFQNCBYYBAAVQRFZHFRFQBAGYRFORYYRFIBVKERFBAARAGRAPUNAGFNYGREARFRGDHNAQRASVARFGPBHPURYROEVYYNAGRPYNGQHFBYRVYQRFVERHKQRQBEZVEPUNPHAERAGERPURMFBVNHYBTVFDHRYHVNPBAFGEHVGYVYYHFGEROBVGRHKURCUNRFGBFNHKFNINAGFCRAFREFRGMRHFBYLZCVRADHVYNAPRYRPYNVECERAQYRPURZVAQHYVGBHFNPBHGHZRRFGQRQBEZVENYURHERBHIVRAGYRQBHKFBZZRVYVYLZBAGRRGVYLERCBFRNLNAGNFRFPBGRFURERNHGEBARQB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6" meta:paragraph-count="3" meta:word-count="3" meta:character-count="27859" meta:non-whitespace-character-count="27859"/>
    <meta:generator>LibreOffice/7.5.7.1$Linux_X86_64 LibreOffice_project/50$Build-1</meta:generator>
  </office:meta>
</office:document-meta>
</file>